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style:text-underline-style="solid" style:text-underline-width="auto" style:text-underline-color="font-color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 style:list-style-name="L8"/>
    <style:style style:name="P12" style:family="paragraph" style:parent-style-name="Standard" style:list-style-name="L9"/>
    <style:style style:name="P13" style:family="paragraph" style:parent-style-name="Standard" style:list-style-name="L10"/>
    <style:style style:name="P14" style:family="paragraph" style:parent-style-name="Standard" style:list-style-name="L11"/>
    <style:style style:name="P15" style:family="paragraph" style:parent-style-name="Standard" style:list-style-name="L12"/>
    <style:style style:name="P16" style:family="paragraph" style:parent-style-name="Standard" style:list-style-name="L13"/>
    <style:style style:name="P17" style:family="paragraph" style:parent-style-name="Standard" style:list-style-name="L14"/>
    <style:style style:name="P18" style:family="paragraph" style:parent-style-name="Standard" style:list-style-name="L15"/>
    <style:style style:name="P19" style:family="paragraph" style:parent-style-name="Standard" style:list-style-name="L16"/>
    <style:style style:name="P20" style:family="paragraph" style:parent-style-name="Standard" style:list-style-name="L17"/>
    <style:style style:name="P21" style:family="paragraph" style:parent-style-name="Standard" style:list-style-name="L18"/>
    <style:style style:name="P22" style:family="paragraph" style:parent-style-name="Standard" style:list-style-name="L19"/>
    <style:style style:name="P23" style:family="paragraph" style:parent-style-name="Standard" style:list-style-name="L20"/>
    <style:style style:name="P24" style:family="paragraph" style:parent-style-name="Standard" style:list-style-name="L21"/>
    <style:style style:name="P25" style:family="paragraph" style:parent-style-name="Standard" style:list-style-name="L22"/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Linux-Seminar</text:span> , 08.10.07-12.10.07</text:p>
      <text:p text:style-name="Standard"/>
      <text:p text:style-name="Horizontal_20_Line"/>
      <text:p text:style-name="Standard">Themen-Überblick dieser Woche:</text:p>
      <text:list text:style-name="L1">
        <text:list-item>
          <text:p text:style-name="P4">Unix-Stammbaum</text:p>
        </text:list-item>
        <text:list-item>
          <text:p text:style-name="P4">Aufbau und Verwaltung</text:p>
        </text:list-item>
        <text:list-item>
          <text:p text:style-name="P4">Befehle, Dienstprogramme, Hilfesystem</text:p>
        </text:list-item>
        <text:list-item>
          <text:p text:style-name="P4">Netzwerkdienste: telnet, ssh, ftp</text:p>
        </text:list-item>
        <text:list-item>
          <text:p text:style-name="P4">Benutzer- und Gruppenverwaltung</text:p>
        </text:list-item>
        <text:list-item>
          <text:p text:style-name="P4">Editieren mit Vi</text:p>
        </text:list-item>
        <text:list-item>
          <text:p text:style-name="P4">Einführung Shell-Programmierung</text:p>
        </text:list-item>
      </text:list>
      <text:p text:style-name="Standard"/>
      <text:p text:style-name="Horizontal_20_Line"/>
      <text:p text:style-name="P2">Tag #1:</text:p>
      <text:p text:style-name="Standard"/>
      <text:list text:style-name="L2">
        <text:list-item>
          <text:p text:style-name="P5">Aufgaben Betriebssystem (Ein-/Ausgabe, Systemteil, ...)</text:p>
        </text:list-item>
        <text:list-item>
          <text:p text:style-name="P5">Unix-Konzepte I (Hardware -&gt; Kernel -&gt; Progs, Dienste, Tools -&gt; Shell)</text:p>
        </text:list-item>
        <text:list-item>
          <text:p text:style-name="P5">Unix-Konzepte II (Tools, Progs, Shell -&gt; Dateisystem ; Output auf Diskette, Drucker, LCD, Tapes -&gt; Hardwareunabhängiges Arbeiten)</text:p>
        </text:list-item>
      </text:list>
      <text:p text:style-name="Standard"/>
      <text:p text:style-name="Standard">Geschichte von Linux/Unix:</text:p>
      <text:p text:style-name="Standard"/>
      <text:list text:style-name="L3">
        <text:list-item>
          <text:p text:style-name="P6">1969: AT&amp;T-Bell-Labs entwickeln Unix</text:p>
        </text:list-item>
        <text:list-item>
          <text:p text:style-name="P6">1971: BSD-Unix (Universität Berkeley)</text:p>
        </text:list-item>
        <text:list-item>
          <text:p text:style-name="P6">...</text:p>
        </text:list-item>
        <text:list-item>
          <text:p text:style-name="P6">1992: SuSE 4.2 (erstes SuSE)</text:p>
        </text:list-item>
        <text:list-item>
          <text:p text:style-name="P6">2003: Kernel 2.6.xx</text:p>
        </text:list-item>
      </text:list>
      <text:p text:style-name="Standard"/>
      <text:p text:style-name="Standard">Merkmale Linux:</text:p>
      <text:p text:style-name="Standard"/>
      <text:list text:style-name="L4">
        <text:list-item>
          <text:p text:style-name="P7">Dateisystem hierarchisch</text:p>
        </text:list-item>
        <text:list-item>
          <text:p text:style-name="P7">Multitasking + Multiuser</text:p>
        </text:list-item>
        <text:list-item>
          <text:p text:style-name="P7">Filtertechnik (Piping)</text:p>
        </text:list-item>
        <text:list-item>
          <text:p text:style-name="P7">Prozessverwaltung</text:p>
        </text:list-item>
        <text:list-item>
          <text:p text:style-name="P7">grosse Toolbox</text:p>
        </text:list-item>
        <text:list-item>
          <text:p text:style-name="P7">hohe Portabilität und Stabilität</text:p>
        </text:list-item>
      </text:list>
      <text:p text:style-name="Standard"/>
      <text:p text:style-name="Standard">anschliessend: Überblick über Linux-Distributionen und das Linux-Dateisystem ; SuSE 10.2-Installation auf dem Rechner mit GNOME-Desktop-Umgebung</text:p>
      <text:p text:style-name="Standard"/>
      <text:p text:style-name="Standard">Konsolenwerkzeug:</text:p>
      <text:p text:style-name="Standard"/>
      <text:list text:style-name="L5">
        <text:list-item>
          <text:p text:style-name="P8">pwd -&gt; print working directory</text:p>
        </text:list-item>
        <text:list-item>
          <text:p text:style-name="P8">ls -&gt; listet Ordner auf</text:p>
        </text:list-item>
        <text:list-item>
          <text:p text:style-name="P8">ls -la == ls -l -&gt; Inhalt aktuelles Verzeichnis und übergeordnete Verzeichnisse</text:p>
        </text:list-item>
        <text:list-item>
          <text:p text:style-name="P8">manpages (Hilfesystem) -&gt; man ls ; innerhalb dieser Pages nach Zeichen suchen: /-L</text:p>
        </text:list-item>
        <text:list-item>
          <text:p text:style-name="P8">rm -r verz_name -&gt; rekursives Löschen des Verzeichnisses mit Inhalten</text:p>
        </text:list-item>
        <text:list-item>
          <text:p text:style-name="P8">rm -ir -&gt; löschen mit interaktiver Abfrage</text:p>
        </text:list-item>
        <text:list-item>
          <text:p text:style-name="P8">touch datei -&gt; leere Datei erzeugen</text:p>
        </text:list-item>
        <text:list-item>
          <text:p text:style-name="P8">alias -&gt; Kurzformen (wie ls -l) und deren Bedeutung</text:p>
        </text:list-item>
        <text:list-item>
          <text:p text:style-name="P8">alias selberbauen -&gt; alias rm =„rm -i“ -&gt; nur temporär, verschwindet nach reboot</text:p>
        </text:list-item>
        <text:list-item>
          <text:p text:style-name="P8">who -&gt; wer ist am PC angemeldet und arbeitet?</text:p>
        </text:list-item>
      </text:list>
      <text:p text:style-name="Standard"><text:soft-page-break/>Nachrichten schreiben:</text:p>
      <text:list text:style-name="L6">
        <text:list-item>
          <text:p text:style-name="P9">write, mesg (Linux-Buch von O'Reilly, S. 157)</text:p>
        </text:list-item>
        <text:list-item>
          <text:p text:style-name="P9">mail (Linux-Buch von O'Reilly, S. 148)</text:p>
        </text:list-item>
      </text:list>
      <text:p text:style-name="Standard"/>
      <text:p text:style-name="Horizontal_20_Line"/>
      <text:p text:style-name="P2">Tag #2:</text:p>
      <text:p text:style-name="Standard"/>
      <text:p text:style-name="Standard">Themen:</text:p>
      <text:list text:style-name="L7">
        <text:list-item>
          <text:p text:style-name="P10">Einführung in die Shell</text:p>
        </text:list-item>
        <text:list-item>
          <text:p text:style-name="P10">Datei- und Verzeichnisrechte ändern</text:p>
        </text:list-item>
        <text:list-item>
          <text:p text:style-name="P10">Einführung in den Editor Vi</text:p>
        </text:list-item>
      </text:list>
      <text:p text:style-name="Standard"/>
      <text:p text:style-name="Standard">-&gt; Handout</text:p>
      <text:p text:style-name="Standard"/>
      <text:p text:style-name="P3">- echo $VARIABLE -&gt; Inhalte d. Variable abfragen</text:p>
      <text:p text:style-name="P3">- whereis Programm -&gt; wo liegt das Programm, in welchem Verzeichnis?</text:p>
      <text:p text:style-name="P3">- Cat /etc/shadow 2&gt; fehler -&gt; für Standard-Error</text:p>
      <text:list text:style-name="L8">
        <text:list-item>
          <text:p text:style-name="P11">ls -Rl /* -&gt; geht komplettes System durch</text:p>
        </text:list-item>
        <text:list-item>
          <text:p text:style-name="P11">ls -Rl /* | less -&gt; seitenweise die Treffer anzeigen</text:p>
        </text:list-item>
        <text:list-item>
          <text:p text:style-name="P11">Befehle nacheinander abarbeiten: ls; cat; who</text:p>
        </text:list-item>
        <text:list-item>
          <text:p text:style-name="P11">Platzhalter: ein Zeichen: „?“, zwei Zeichen „??“, alle Zeichen „*“</text:p>
        </text:list-item>
        <text:list-item>
          <text:p text:style-name="P11">Skripte findet man auf <text:a xlink:type="simple" xlink:href="http://www.netzmafia.de/">www.netzmafia.de</text:a></text:p>
        </text:list-item>
      </text:list>
      <text:p text:style-name="Standard"/>
      <text:p text:style-name="Standard">echo Heute ist `date`, folgende User sind angemeldet: `who`</text:p>
      <text:p text:style-name="Standard"/>
      <text:p text:style-name="Standard">ps -&gt; laufende Prozesse in. Der Shell</text:p>
      <text:p text:style-name="Standard">ps -ef | less -&gt; ALLE Prozesse im System</text:p>
      <text:p text:style-name="Standard">bg -&gt; Prozess in den Hintegrund schicken</text:p>
      <text:p text:style-name="Standard">fg -&gt; wieder zurück in den Vordergrund</text:p>
      <text:p text:style-name="Standard">Strg-Z -&gt; raus aus laufendem Prozess</text:p>
      <text:p text:style-name="Standard">history | less -&gt; alle eingegebenen Befehle anzeigen</text:p>
      <text:p text:style-name="Standard">! PID -&gt; wechselt zu Befehl mit der Prozess-ID</text:p>
      <text:p text:style-name="Standard"/>
      <text:p text:style-name="Standard">Thema Dateieigenschaften unter Linux (siehe S.68 im O'Reilly-Buch)</text:p>
      <text:list text:style-name="L9">
        <text:list-item>
          <text:p text:style-name="P12">erster Buchstabe „c“ -&gt; „Character-Devices“</text:p>
        </text:list-item>
        <text:list-item>
          <text:p text:style-name="P12">IDE-Devices -&gt; hd(a)</text:p>
        </text:list-item>
        <text:list-item>
          <text:p text:style-name="P12">SCSI-Devices -&gt; sd(a) , Blockdevice</text:p>
        </text:list-item>
      </text:list>
      <text:p text:style-name="Standard"/>
      <text:p text:style-name="Standard">-rw<text:tab/>-r-- <text:tab/> <text:s text:c="2"/>r--- <text:s text:c="3"/>1 <text:s text:c="2"/>Besitzer<text:tab/><text:tab/>Gruppe<text:tab/>100<text:tab/>Zeit<text:tab/>Name</text:p>
      <text:p text:style-name="Standard"><text:s/>User <text:s/>Gruppe <text:s/>Others<text:tab/><text:tab/><text:tab/><text:tab/><text:tab/><text:tab/>Grösse</text:p>
      <text:p text:style-name="Standard"/>
      <text:p text:style-name="Standard">chmod u+x datei -&gt; eine Datei für „User“ beschreibbar machen</text:p>
      <text:list text:style-name="L10">
        <text:list-item>
          <text:p text:style-name="P13">Sticky Bits: SUID, SGID, Sticky</text:p>
        </text:list-item>
        <text:list-item>
          <text:p text:style-name="P13">chown user1 datei -&gt; Datei veschenken</text:p>
        </text:list-item>
        <text:list-item>
          <text:p text:style-name="P13">chwon -R user 1 -&gt; komplettes Verzeichnis verschenken</text:p>
        </text:list-item>
      </text:list>
      <text:p text:style-name="Standard"/>
      <text:p text:style-name="Standard">Einführung in Editor Vi:</text:p>
      <text:p text:style-name="Standard"/>
      <text:list text:style-name="L11">
        <text:list-item>
          <text:p text:style-name="P14">Kommandomodus (mit „i“ in Einfügemodus wechseln) ; (mit „:w“ speichern)</text:p>
        </text:list-item>
        <text:list-item>
          <text:p text:style-name="P14">Einfügemodus</text:p>
        </text:list-item>
        <text:list-item>
          <text:p text:style-name="P14">ex-Modus</text:p>
        </text:list-item>
        <text:list-item>
          <text:p text:style-name="P14">„i“ -&gt; einfügen</text:p>
        </text:list-item>
        <text:list-item>
          <text:p text:style-name="P14">„a“ -&gt; anhängen</text:p>
        </text:list-item>
        <text:list-item>
          <text:p text:style-name="P14"><text:soft-page-break/>„o“ -&gt; Zeile unter aktueller einfügen</text:p>
        </text:list-item>
        <text:list-item>
          <text:p text:style-name="P14">ESC -&gt; aus dem Einfüge- in den Kommandomodus wechseln</text:p>
        </text:list-item>
        <text:list-item>
          <text:p text:style-name="P14">:q! -&gt; raus aus vi</text:p>
        </text:list-item>
        <text:list-item>
          <text:p text:style-name="P14">:! -&gt; Befehl</text:p>
        </text:list-item>
        <text:list-item>
          <text:p text:style-name="P14">:setnu -&gt; temporärer Nummerierung einschalten</text:p>
        </text:list-item>
        <text:list-item>
          <text:p text:style-name="P14">#!/bin/sh -&gt; mit welchem Interpreter soll Script laufen?</text:p>
        </text:list-item>
      </text:list>
      <text:p text:style-name="Standard"/>
      <text:p text:style-name="Horizontal_20_Line"/>
      <text:p text:style-name="P2">Tag #3:</text:p>
      <text:p text:style-name="Standard"/>
      <text:list text:style-name="L12">
        <text:list-item>
          <text:p text:style-name="P15">Shellprogrammierung (Bedingungen, Schleifen, Exit-Code)</text:p>
        </text:list-item>
        <text:list-item>
          <text:p text:style-name="P15">Systemstart (runlevel, init-Skripte)</text:p>
        </text:list-item>
        <text:list-item>
          <text:p text:style-name="P15">useradd, userdel, yast</text:p>
        </text:list-item>
      </text:list>
      <text:p text:style-name="Standard"/>
      <text:p text:style-name="Standard">-&gt; Bsp. Mit „case“ beginnen, dann mit „esac“ beenden</text:p>
      <text:p text:style-name="Standard">set | less -&gt; welche Variablen sind Shell bekannt?</text:p>
      <text:p text:style-name="Standard">Skripte unter SuSE-Linux -&gt; /etc/init.d</text:p>
      <text:p text:style-name="Standard"/>
      <text:p text:style-name="Standard">Systemstart Linux:</text:p>
      <text:list text:style-name="L13">
        <text:list-item>
          <text:p text:style-name="P16">Runlevels 0-6 (z.B. Runlevel 5 - /etc/init.d/rc5)</text:p>
        </text:list-item>
        <text:list-item>
          <text:p text:style-name="P16">Standard-Runlevel /etc/inittab -&gt; dort gibt es auch Doku zu den Runlevels</text:p>
        </text:list-item>
        <text:list-item>
          <text:p text:style-name="P16">init 6 -&gt; selbe Effekt wie reboot</text:p>
        </text:list-item>
        <text:list-item>
          <text:p text:style-name="P16">Skripte mit K -&gt; kill-Skripte (Parameter Stop)</text:p>
        </text:list-item>
        <text:list-item>
          <text:p text:style-name="P16">Skripte mit S -&gt; Start-Skripte (Parameter Start)</text:p>
        </text:list-item>
      </text:list>
      <text:p text:style-name="Standard"/>
      <text:p text:style-name="Standard">Abfolge: alle K-Skripte von 0-99, dann alle S-Skripte</text:p>
      <text:p text:style-name="Standard"/>
      <text:p text:style-name="Standard">Konfigurations-Tools:</text:p>
      <text:p text:style-name="Standard"/>
      <text:list text:style-name="L14">
        <text:list-item>
          <text:p text:style-name="P17">/etc/passwd -&gt; Werte über Benutzername, Benutzernummer</text:p>
        </text:list-item>
        <text:list-item>
          <text:p text:style-name="P17">/etc/group -&gt; Gruppenname, Gruppennummer, Mitglieder</text:p>
        </text:list-item>
        <text:list-item>
          <text:p text:style-name="P17">/etc/shadow -&gt; Passwörter der Nutzer</text:p>
        </text:list-item>
      </text:list>
      <text:p text:style-name="Standard"/>
      <text:p text:style-name="Standard">Konfigurationsdateien findet man in /etc/skel</text:p>
      <text:p text:style-name="Standard"/>
      <text:p text:style-name="Standard">Schalter „-m“ -&gt; Heimatverzeichnis, Rechte, Konfigurationsdateien</text:p>
      <text:p text:style-name="Standard">Bsp.: useradd -m user2</text:p>
      <text:p text:style-name="Standard"><text:tab/>passwd user2</text:p>
      <text:p text:style-name="Standard"/>
      <text:p text:style-name="Standard">usermod -&gt; ändert Verzeichnisse, Nutzernamen, bash, Gruppe, etc.</text:p>
      <text:p text:style-name="Standard">userdel -r user2 -&gt; ALLES von user2 löschen (ohne „r“ -&gt; /home bleibt zurück)</text:p>
      <text:p text:style-name="Standard"/>
      <text:p text:style-name="Standard">webmin -&gt; Programm zur Fernkonfiguration (Anwendung auf Rechner)</text:p>
      <text:p text:style-name="Standard">uname -a -&gt; welcher Kernel? Rechnername?</text:p>
      <text:p text:style-name="Horizontal_20_Line"/>
      <text:p text:style-name="P2">Tag #4:</text:p>
      <text:p text:style-name="Standard"/>
      <text:list text:style-name="L15">
        <text:list-item>
          <text:p text:style-name="P18">Software-Installation: yast, rpm, tar</text:p>
        </text:list-item>
        <text:list-item>
          <text:p text:style-name="P18">Konfiguration von X11</text:p>
        </text:list-item>
        <text:list-item>
          <text:p text:style-name="P18">Zugriff auf Festplatten, Freigabe von Rechnern</text:p>
        </text:list-item>
      </text:list>
      <text:p text:style-name="Standard"/>
      <text:p text:style-name="Standard">Paket-Installation:</text:p>
      <text:list text:style-name="L16">
        <text:list-item>
          <text:p text:style-name="P19">als root -&gt; rpm -i paket.rpm</text:p>
        </text:list-item>
        <text:list-item>
          <text:p text:style-name="P19"><text:soft-page-break/>rpm -e <text:s/>-&gt; Paket löschen</text:p>
        </text:list-item>
        <text:list-item>
          <text:p text:style-name="P19">rpm -qa -&gt; Paketdatenbankabfragen</text:p>
        </text:list-item>
      </text:list>
      <text:p text:style-name="Standard"/>
      <text:p text:style-name="Standard">tar -xvzf programm.tar.gz</text:p>
      <text:p text:style-name="Standard"/>
      <text:p text:style-name="Standard">X11:</text:p>
      <text:p text:style-name="Standard"/>
      <text:list text:style-name="L17">
        <text:list-item>
          <text:p text:style-name="P20">X-Client kommuniziert mit xlib über das X-Protokoll mit dem X-Server</text:p>
        </text:list-item>
        <text:list-item>
          <text:p text:style-name="P20">X-Window-Manager -&gt; besonderer X-Client (z.B. GNOME, KDE)</text:p>
        </text:list-item>
        <text:list-item>
          <text:p text:style-name="P20">jeder X-Client liest den Dienst „DISPLAY“ aus</text:p>
        </text:list-item>
        <text:list-item>
          <text:p text:style-name="P20">Tools wie xterm, xcalc, ...</text:p>
        </text:list-item>
      </text:list>
      <text:p text:style-name="Standard"/>
      <text:p text:style-name="Standard">X-Server starten: als user -&gt; startx (startet GUI) ; oder xinit</text:p>
      <text:p text:style-name="Standard"/>
      <text:p text:style-name="Standard">Zugriffe auf Medien:</text:p>
      <text:p text:style-name="Standard"/>
      <text:list text:style-name="L18">
        <text:list-item>
          <text:p text:style-name="P21">allgemeine Infos zum Linux-Verzeichnisbaum</text:p>
        </text:list-item>
        <text:list-item>
          <text:p text:style-name="P21">dd (diskdump) if=/dev/hdc of=suse10_2.iso ; mit „diskdump“ kann man Images machen, z.B. if=/home of=home.ist -&gt; erstellt ISO-Datei des Heimatverzeichnisses</text:p>
        </text:list-item>
        <text:list-item>
          <text:p text:style-name="P21">zurückspielen: if=home.iso of=/home</text:p>
        </text:list-item>
        <text:list-item>
          <text:p text:style-name="P21">virtuelles Laufwerk erstellen: /mnt -o loop</text:p>
        </text:list-item>
      </text:list>
      <text:p text:style-name="Standard"/>
      <text:p text:style-name="Standard">NFS:</text:p>
      <text:p text:style-name="Standard"/>
      <text:list text:style-name="L19">
        <text:list-item>
          <text:p text:style-name="P22">auf Linux-Rechner-Partitionen im Netzwerk zugreifen</text:p>
        </text:list-item>
        <text:list-item>
          <text:p text:style-name="P22">NFS -&gt; Linux/Unix ; SAMBA -&gt; Windows</text:p>
        </text:list-item>
        <text:list-item>
          <text:p text:style-name="P22">NFS benötigt: - </text:p>
          <text:list>
            <text:list-item>
              <text:list>
                <text:list-item>
                  <text:p text:style-name="P22">NFS-Server ; </text:p>
                </text:list-item>
                <text:list-item>
                  <text:p text:style-name="P22">/etc/exports -&gt; 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Verzeichnis an wen mit welchen Rechten? </text:p>
                                </text:list-item>
                                <text:list-item>
                                  <text:p text:style-name="P22">/home/user1/freigabe Rechner/IP (rw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2">Dienst starten: /etc/init.d/nfsserver start</text:p>
                </text:list-item>
                <text:list-item>
                  <text:p text:style-name="P22">Freigaben prüfen: showmount -p</text:p>
                </text:list-item>
                <text:list-item>
                  <text:p text:style-name="P22">fstab -&gt; Tabelle des Dateisystems</text:p>
                </text:list-item>
              </text:list>
            </text:list-item>
          </text:list>
        </text:list-item>
      </text:list>
      <text:p text:style-name="Standard"/>
      <text:p text:style-name="Standard">Samba:</text:p>
      <text:list text:style-name="L20">
        <text:list-item>
          <text:p text:style-name="P23">hat eigene passwd: smpasswd -a user1</text:p>
        </text:list-item>
        <text:list-item>
          <text:p text:style-name="P23">Seite 155 im opensuse_10.2_Handbuch</text:p>
        </text:list-item>
      </text:list>
      <text:p text:style-name="Standard"/>
      <text:p text:style-name="Horizontal_20_Line"/>
      <text:p text:style-name="P1">Tag #5:</text:p>
      <text:p text:style-name="Standard"/>
      <text:list text:style-name="L21">
        <text:list-item>
          <text:p text:style-name="P24">Auswertung log-Dateien</text:p>
        </text:list-item>
        <text:list-item>
          <text:p text:style-name="P24">Einbinden: fdisk, cfdisk</text:p>
        </text:list-item>
      </text:list>
      <text:p text:style-name="Standard"/>
      <text:p text:style-name="Standard">„superinternetserver“: initd/xinetd -&gt; stellt Dienste wie ftp bei Bedarf zur Verfügung</text:p>
      <text:p text:style-name="Standard"/>
      <text:p text:style-name="Standard">ftp-Server einrichten: vsftp (S. 150 im opensuse-Handbuch)</text:p>
      <text:p text:style-name="Standard"/>
      <text:p text:style-name="Standard">FireFTP: ftp_Erweiterung für Firefox</text:p>
      <text:p text:style-name="Standard">uname - r -&gt; welches Linux?</text:p>
      <text:p text:style-name="Standard">Uname -a -&gt; ausführlichere Infos</text:p>
      <text:p text:style-name="Standard"/>
      <text:p text:style-name="Standard"><text:soft-page-break/>lspci -&gt; PCI-Geräte-Informationen</text:p>
      <text:p text:style-name="Standard"/>
      <text:p text:style-name="Standard">cat /proc/mounts -&gt; eingebundene Hardware</text:p>
      <text:p text:style-name="Standard">cat /proc/partitions -&gt; Partitionsinfos</text:p>
      <text:p text:style-name="Standard">cat /proc/meminfo -&gt; RAM-Auslastung</text:p>
      <text:p text:style-name="Standard">cat /proc/version -&gt; Kernelkompilierungsinfos</text:p>
      <text:p text:style-name="Standard"/>
      <text:p text:style-name="Standard">hdparm /dev/hda -&gt; Zugrif auf Festplatten</text:p>
      <text:p text:style-name="Standard"/>
      <text:p text:style-name="Standard">dmesg | more -&gt; Protokoll des Bootvorgangs und was sich sonst so auf dem Rechner abgespielt hat bis zum Aufruf dieses Befehls</text:p>
      <text:p text:style-name="Standard"/>
      <text:p text:style-name="Standard">log-Dateien -&gt; findet man in /var/log/messages (Haupt-Log-Datei)</text:p>
      <text:p text:style-name="Standard"/>
      <text:p text:style-name="Standard">tail -f /var/log/messages</text:p>
      <text:list text:style-name="L22">
        <text:list-item>
          <text:p text:style-name="P25">Echtzeit-Logging-Fenster</text:p>
        </text:list-item>
        <text:list-item>
          <text:p text:style-name="P25">Strg-C beendet das</text:p>
        </text:list-item>
        <text:list-item>
          <text:p text:style-name="P25">„gilt ewig“</text:p>
        </text:list-item>
      </text:list>
      <text:p text:style-name="Standard"/>
      <text:p text:style-name="Standard">Drucker-Install und Konfig über Browser: <text:a xlink:type="simple" xlink:href="http://localhost:631/">http://localhost:631</text:a> -&gt; Drucker-Setup</text:p>
      <text:p text:style-name="Standard"/>
      <text:p text:style-name="Standard">Partitionen unter Linux:</text:p>
      <text:p text:style-name="Standard"/>
      <text:p text:style-name="Standard">- fdisk oder cfdisk /dev/h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0-15T13:32:51</meta:creation-date>
    <dc:date>2008-07-23T19:47:09</dc:date>
    <dc:language>de-DE</dc:language>
    <meta:editing-cycles>11</meta:editing-cycles>
    <meta:editing-duration>PT2H23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68" meta:word-count="921" meta:character-count="6521"/>
  </office:meta>
</office:document-meta>
</file>